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,BoldItalic" svg:font-family="'Times New Roman,BoldItalic'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6fb4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49c97e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name-asian="Times New Roman,Bold" style:font-size-asian="11pt" style:font-weight-asian="normal" style:font-name-complex="Times New Roman,Bold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style:font-name-asian="Times New Roman,BoldItalic" style:font-size-asian="11pt" style:font-style-asian="normal" style:font-weight-asian="normal" style:font-name-complex="Times New Roman,BoldItalic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2c37b6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8pt" fo:font-weight="normal" officeooo:rsid="001dc011" officeooo:paragraph-rsid="004c752b" style:font-name-asian="Times" style:font-size-asian="8pt" style:font-weight-asian="normal" style:font-name-complex="Times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.5pt" fo:font-weight="normal" officeooo:paragraph-rsid="004c940e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size="8pt" fo:font-weight="normal" officeooo:rsid="000069b7" officeooo:paragraph-rsid="0045defc" style:font-name-asian="Times" style:font-size-asian="8pt" style:font-weight-asian="normal" style:font-name-complex="Times" style:font-size-complex="8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normal" officeooo:paragraph-rsid="003708af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50118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5011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,Bold" style:font-name-complex="Times New Roman,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style="normal" style:font-name-asian="Times New Roman,BoldItalic" style:font-style-asian="normal" style:font-name-complex="Times New Roman,BoldItalic" style:font-style-complex="normal"/>
    </style:style>
    <style:style style:name="T6" style:family="text">
      <style:text-properties fo:font-style="normal" style:font-name-asian="Times New Roman,Bold" style:font-style-asian="normal" style:font-name-complex="Times New Roman,Bold" style:font-style-complex="normal"/>
    </style:style>
    <style:style style:name="T7" style:family="text">
      <style:text-properties style:font-name-asian="Times1" style:font-name-complex="Times1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T11" style:family="text">
      <style:text-properties style:font-name="Times New Roman" officeooo:rsid="001afb64" style:font-name-asian="Times1" style:font-name-complex="Times1"/>
    </style:style>
    <style:style style:name="T12" style:family="text">
      <style:text-properties style:font-name="Times New Roman" fo:font-weight="normal" officeooo:rsid="00226e8d" style:font-name-asian="Times New Roman,Bold" style:font-weight-asian="normal" style:font-name-complex="Times New Roman,Bold" style:font-weight-complex="normal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6af32" style:font-name-asian="Times New Roman1" style:font-weight-asian="normal" style:font-name-complex="Times New Roman1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fo:font-weight="normal" style:font-name-asian="Times" style:font-weight-asian="normal" style:font-name-complex="Times" style:font-weight-complex="normal"/>
    </style:style>
    <style:style style:name="T20" style:family="text">
      <style:text-properties fo:color="#000000" fo:font-weight="normal" officeooo:rsid="0006f513" style:font-name-asian="Times" style:font-weight-asian="normal" style:font-name-complex="Times" style:font-weight-complex="normal"/>
    </style:style>
    <style:style style:name="T21" style:family="text">
      <style:text-properties style:text-position="33% 80%" style:font-name="Times New Roman" fo:font-weight="normal" officeooo:rsid="00226e8d" style:font-name-asian="Times New Roman,Bold" style:font-weight-asian="normal" style:font-name-complex="Times New Roman,Bold" style:font-weight-complex="normal"/>
    </style:style>
    <style:style style:name="T22" style:family="text">
      <style:text-properties loext:padding="0cm" loext:border="none"/>
    </style:style>
    <style:style style:name="T23" style:family="text">
      <style:text-properties officeooo:rsid="002b3e53"/>
    </style:style>
    <style:style style:name="T24" style:family="text">
      <style:text-properties officeooo:rsid="002e33cd"/>
    </style:style>
    <style:style style:name="T25" style:family="text">
      <style:text-properties officeooo:rsid="002e3dd3"/>
    </style:style>
    <style:style style:name="T26" style:family="text">
      <style:text-properties officeooo:rsid="0046af32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name-asian="TimesNewRomanPSMT" style:font-size-asian="9pt" style:font-weight-asian="bold" style:font-name-complex="TimesNewRomanPSMT" style:font-size-complex="9pt"/>
    </style:style>
    <style:style style:name="T29" style:family="text">
      <style:text-properties fo:font-size="9pt" officeooo:rsid="004b7b35" style:font-name-asian="TimesNewRomanPSMT" style:font-size-asian="9pt" style:font-name-complex="TimesNewRomanPSMT" style:font-size-complex="9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 text:c="66"/><text:span text:style-name="T18"><text:s text:c="4"/>Radlin, dnia </text:span>.......................................</text:p>
      <text:p text:style-name="P1">Przedsiębiorca:</text:p>
      <text:p text:style-name="P1"><text:span text:style-name="T23">(i</text:span>mię i nazwisko/ nazwa i forma prawna)</text:p>
      <text:p text:style-name="P1">.................................................................</text:p>
      <text:p text:style-name="P1">.................................................................</text:p>
      <text:p text:style-name="P1">adres przedsiębiorcy/<text:span text:style-name="T25">siedziba</text:span></text:p>
      <text:p text:style-name="P1">.................................................................</text:p>
      <text:p text:style-name="P1">.................................................................</text:p>
      <text:p text:style-name="P1">NIP...........................................................</text:p>
      <text:p text:style-name="P1">Nr telefonu* ..............................................</text:p>
      <text:p text:style-name="P1"><text:s text:c="106"/><text:span text:style-name="T10"><text:s/></text:span></text:p>
      <text:p text:style-name="P2">OŚWIADCZENIE </text:p>
      <text:p text:style-name="P2"/>
      <text:p text:style-name="P18"><text:span text:style-name="T22">Uprzedzony o odpowiedzialności wynikającej z art. 18 ust. 10 pkt. 5 i ust. 11 ustawy z dnia 26 października 1982 r. <text:s text:c="18"/>o wychowaniu w trzeźwości i przeciwdziałaniu alkoholizmowi w postaci cofnięcia posiadanych zezwoleń oraz 3 letniej karencji w ubieganiu się o ponowne zezwolenia na sprzedaż napojów alkoholowych, na podstawie art. 11¹ ust. 4 oraz po zapoznaniu się z art. 2¹ pkt 8 powołanej wyżej ustawy</text:span><text:span text:style-name="T11">, oświadczam</text:span><text:span text:style-name="T9">, że w prowadzonym przeze mnie sklepie / lokalu gastronomicznym </text:span><text:span text:style-name="T13">** </text:span><text:span text:style-name="T9">w <text:s/>Radlinie, przy ulicy: </text:span></text:p>
      <text:p text:style-name="P3"/>
      <text:p text:style-name="P3">.................................................……………………………......................................................................................................</text:p>
      <text:p text:style-name="P3"/>
      <text:p text:style-name="P3">wartość sprzedaży poszczególnych <text:s/>rodzajów napojów alkoholowych <text:s/>brutto ( z podatkiem <text:s/>VAT oraz podatkiem</text:p>
      <text:p text:style-name="P3"/>
      <text:p text:style-name="P3">akcyzowym ) w roku ........................ <text:s text:c="2"/>wyniosła:</text:p>
      <text:p text:style-name="P3"/>
      <text:p text:style-name="P7">-dla napojów alkoholowych kat. A, tj. o zawartości alkoholu do 4,5% oraz piwa </text:p>
      <text:p text:style-name="P3"/>
      <text:p text:style-name="P3">zezwolenie nr …………............................................................ -..........................................................złotych, </text:p>
      <text:p text:style-name="P3"/>
      <text:p text:style-name="P3">słownie złotych ............................................................................................................................................... </text:p>
      <text:p text:style-name="P3"/>
      <text:p text:style-name="P7">-dla napojów alkoholowych kat. B, tj. o zawartości alkoholu powyżej 4,5% do 18% oprócz piwa </text:p>
      <text:p text:style-name="P3"/>
      <text:p text:style-name="P3">zezwolenie nr .......................................................................... -…………............................................złotych, </text:p>
      <text:p text:style-name="P3"/>
      <text:p text:style-name="P3">słownie złotych ............................................................................................................................................... </text:p>
      <text:p text:style-name="P3"/>
      <text:p text:style-name="P7">-dla napojów alkoholowych kat. C, tj. o zawartości alkoholu powyżej 18% </text:p>
      <text:p text:style-name="P3"/>
      <text:p text:style-name="P3">zezwolenie nr .......................................................................... -…………............................................złotych, </text:p>
      <text:p text:style-name="P3"/>
      <text:p text:style-name="P3">słownie złotych ............................................................................................................................................... </text:p>
      <text:p text:style-name="P3"/>
      <text:p text:style-name="P3">W przypadku posiadania dwóch zezwoleń tej samej kategorii w danym roku (kontynuacja działalności), należy podać dwa numery. </text:p>
      <text:p text:style-name="P19">* Podanie danych jest nieobowiązkowe. Podając dane osoba wyraża zgodę na ich przetwarzanie, przez Urząd Miasta Radlin z siedzibą przy ul. Józefa Rymera 15, 44-310 Radlin, w celach kontaktowych, w związku z realizacją sprawy objętej niniejszym wnioskiem, dane przetwarzane będą przez okres wskazany ustawą z dnia 14 lipca 1983 r. o narodowym zasobie archiwalnym i archiwach ze zmianami, zgoda może zostać wycofana w dowolnym momencie poprzez złożenie stosownego pisemnego oświadczenia. Pełną informację dot. zasad ich przetwarzania można uzyskać na stronie internetowej Miasta Radlin pod adresem https://radlin.pl/zpdo, na tablicy informacyjnej wywieszonej w siedzibie Urzędu oraz w formie udostępnianego na życzenie wydruku.</text:p>
      <text:p text:style-name="P17"><text:span text:style-name="T27">** </text:span><text:span text:style-name="T28"><text:s/></text:span><text:span text:style-name="T29">niepotrzebne skreślić </text:span></text:p>
      <text:p text:style-name="P3"><text:tab/><text:tab/><text:tab/><text:tab/><text:tab/><text:tab/><text:tab/><text:tab/><text:tab/> <text:s text:c="3"/>..…...........……….......................................</text:p>
      <text:p text:style-name="P3"><text:tab/><text:tab/><text:tab/><text:tab/><text:tab/><text:tab/><text:tab/><text:tab/> <text:s text:c="17"/>(podpis przedsiębiorcy lub pełnomocnika) </text:p>
      <text:p text:style-name="P15"/>
      <text:p text:style-name="P16"/>
      <text:p text:style-name="P16"/>
      <text:p text:style-name="P16"/>
      <text:p text:style-name="P16"/>
      <text:p text:style-name="P16"><text:s/>(<text:span text:style-name="T24">pouczenie</text:span><text:span text:style-name="T20"> </text:span><text:span text:style-name="T19">na następnej stronie)</text:span></text:p>
      <text:p text:style-name="P4"/>
      <text:p text:style-name="P5"><text:soft-page-break/>POUCZENIE: </text:p>
      <text:p text:style-name="P5">1.<text:span text:style-name="T1"> PODPISANE <text:s/>OŚWIADCZENIE <text:s/>NALEŻY ZŁOŻYĆ W URZĘDZIE MIASTA RADLIN W TERMINIE </text:span></text:p>
      <text:p text:style-name="P5"><text:span text:style-name="T1"><text:s text:c="4"/>DO 31 STYCZNIA</text:span>. </text:p>
      <text:p text:style-name="P8">2. Wpłaty należności w terminie do 31 stycznia, należy dokonać na rachunek Miasta Radlin:</text:p>
      <text:p text:style-name="P22"><text:span text:style-name="T14"><text:s text:c="4"/></text:span><text:span text:style-name="T15">numer rachunku: </text:span><text:span text:style-name="T14"><text:s/></text:span><text:span text:style-name="Strong_20_Emphasis">30 8436 0003 0000 0026 8038 0001 </text:span></text:p>
      <text:p text:style-name="P21"><text:s text:c="4"/>na dowodach wpłaty należy podać numer <text:s text:c="2"/>zezwolenia i adres punktu sprzedaży. </text:p>
      <text:p text:style-name="P8">3. Przedsiębiorcy posiadający zezwolenia ważne cały kalendarzowy rok, mogą wnosić opłaty w 3 równych ratach <text:s text:c="25"/></text:p>
      <text:p text:style-name="P8"><text:s text:c="4"/>w terminach <text:s text:c="2"/>do 31 stycznia, 31 maja i 30 września.</text:p>
      <text:p text:style-name="P8"><text:span text:style-name="T3">4. </text:span><text:span text:style-name="T4">Przedsiębiorcy, których zezwolenia tracą ważność w ciągu roku – wnoszą opłatę w wysokości proporcjonalnej</text:span></text:p>
      <text:p text:style-name="P9"><text:s text:c="3"/>do okresu ważności zezwolenia (wyliczona w dniach).</text:p>
      <text:p text:style-name="P8">5. W przypadku gdy oświadczenie podpisuje pełnomocnik, należy załączyć stosowny dokument celem <text:s/>potwierdzenia <text:s text:c="2"/></text:p>
      <text:p text:style-name="P8"><text:s text:c="4"/>właściwego umocowania do wykonanej czynności.</text:p>
      <text:p text:style-name="P8">6. <text:span text:style-name="T5">W przypadku wykonywania działalności gospodarczej na podstawie umowy spółki cywilnej podpisy wszystkich </text:span></text:p>
      <text:p text:style-name="P13"><text:s text:c="4"/>wspólników</text:p>
      <text:p text:style-name="P8"><text:span text:style-name="T5">7. </text:span><text:span text:style-name="T6">Wartość sprzedaży – kwota należna sprzedawcy za sprzedane napoje alkoholowe, z uwzględnieniem </text:span><text:span text:style-name="T2">podatku od <text:s text:c="4"/></text:span></text:p>
      <text:p text:style-name="P11"><text:s text:c="3"/>towarów i usług oraz podatku akcyzowego( <text:span text:style-name="T7">art.2¹ pkt 8 ustawy z dnia 26 pa</text:span><text:span text:style-name="T8">ź</text:span><text:span text:style-name="T7">dziernika 1982r. o wychowaniu w <text:s/></text:span></text:p>
      <text:p text:style-name="P11"><text:span text:style-name="T7"><text:s text:c="3"/>trze</text:span><text:span text:style-name="T8">ź</text:span><text:span text:style-name="T7">wo</text:span><text:span text:style-name="T8">ś</text:span><text:span text:style-name="T7">ci i przeciwdziałaniu alkoholizmowi )</text:span></text:p>
      <text:p text:style-name="P14">8. Wa<text:span text:style-name="T4">rtość sprzedaży za dany rok oblicza się </text:span><text:span text:style-name="T2">odrębnie </text:span><text:span text:style-name="T4">dla poszczególnych rodzajów napojów alkoholowych.</text:span></text:p>
      <text:p text:style-name="P14">9. <text:span text:style-name="T4">Opłaty za cały rok korzystania z zezwolenia:</text:span></text:p>
      <text:p text:style-name="P12">a) piwo i alkohole do 4,5 %</text:p>
      <text:p text:style-name="P12"><text:span text:style-name="T4"><text:s text:c="3"/>jeśli wartość sprzedaży w roku wynosi do 37 500 zł – </text:span>oplata 525,- <text:span text:style-name="T4">zł</text:span></text:p>
      <text:p text:style-name="P10"><text:s text:c="3"/>jeśli wartość sprzedaży w roku przekracza 37 500 zł – opłata stanowi 1,4 % ogólnej wartości sprzedaży</text:p>
      <text:p text:style-name="P12">b) <text:span text:style-name="T2">alkohole od 4,5 do 18% ( z wyjątkiem piwa)</text:span></text:p>
      <text:p text:style-name="P12"><text:span text:style-name="T4"><text:s text:c="4"/>jeśli wartość sprzedaży w roku wynosi do 37 500 zł – </text:span>oplata 525,- <text:span text:style-name="T4">zł</text:span></text:p>
      <text:p text:style-name="P10"><text:s text:c="4"/>jeśli wartość sprzedaży w roku przekracza 37 500 zł – opłata stanowi 1,4 % ogólnej wartości sprzedaży</text:p>
      <text:p text:style-name="P12">c) <text:span text:style-name="T2">alkohole powyżej 18%</text:span></text:p>
      <text:p text:style-name="P12"><text:span text:style-name="T4"><text:s text:c="4"/>jeśli wartość sprzedaży w roku wynosi do 77 000 zł – </text:span>oplata 2100,- <text:span text:style-name="T4">zł</text:span></text:p>
      <text:p text:style-name="P10"><text:s text:c="4"/>jeśli wartość sprzedaży w roku przekracza 77 000 zł – opłata stanowi 2,7 % ogólnej wartości sprzedaży</text:p>
      <text:p text:style-name="P6"><text:span text:style-name="T17">10</text:span><text:span text:style-name="T16">. </text:span>Oświadczenie należy złożyć w nieprzekraczalnym terminie do dnia 31 stycznia danego roku kalendarzowego.</text:p>
      <text:p text:style-name="P6"><text:s text:c="2"/>W przypadku niezłożenia oświadczenia w ww. terminie organ zezwalający stwierdza wygaśnięcie zezwolenia <text:s/></text:p>
      <text:p text:style-name="P6"><text:s/>(zezwoleń) -art. 18 ust.12 pkt 5 ustawy o wychowaniu w trzeźwości i przeciwdziałaniu alkoholizmowi z dnia 26 </text:p>
      <text:p text:style-name="P6"><text:s text:c="2"/>października1982 r. </text:p>
      <text:p text:style-name="P6"><text:span text:style-name="T26">11</text:span>. W przypadku, o którym mowa w ust. 12 pkt 5 lit. a, zezwolenie wygasa z upływem 30 dni od dnia upływu terminu</text:p>
      <text:p text:style-name="P6"><text:s text:c="4"/>dopełnienia obowiązku złożenia oświadczenia, o którym mowa w art. <text:span text:style-name="T12">11</text:span><text:span text:style-name="T21">1</text:span> ust. 4, jeżeli przedsiębiorca w terminie 30 dni </text:p>
      <text:p text:style-name="P6"><text:s text:c="3"/>od dnia upływu terminu do dokonania czynności określonej w ust. 12 pkt 5 lit. a nie złoży oświadczenia wraz z </text:p>
      <text:p text:style-name="P6"><text:s text:c="3"/>jednoczesnym dokonaniem opłaty dodatkowej w wysokości 30% opłaty określonej w art. 111ust. 2.8. W przypadku, o </text:p>
      <text:p text:style-name="P6"><text:s text:c="3"/>którym mowa w ust. 12 pkt 5 lit. b, zezwolenie wygasa z upływem 30 dni od dnia upływu terminu dopełnienia </text:p>
      <text:p text:style-name="P6"><text:s text:c="3"/>obowiązku dokonania opłaty w wysokości określonej w art. <text:span text:style-name="T12">11</text:span><text:span text:style-name="T21">1 </text:span>ust. 2 i 5, jeżeli przedsiębiorca w terminie 30 dni od </text:p>
      <text:p text:style-name="P6"><text:s text:c="3"/>dnia upływu terminu do dokonania czynności określonej w ust. 12 pkt 5 lit.b nie wniesie raty opłaty określonej w art. </text:p>
      <text:p text:style-name="P6"><text:span text:style-name="T12"><text:s text:c="2"/>11</text:span><text:span text:style-name="T21">1 </text:span>ust. 2 albo 5, powiększonej o 30% tej opłaty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,BoldItalic" svg:font-family="'Times New Roman,BoldItalic'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Sobik</meta:initial-creator>
    <meta:creation-date>2012-12-05T10:22:31.17</meta:creation-date>
    <dc:date>2020-11-16T11:29:36.891000000</dc:date>
    <meta:editing-duration>PT21H38M17S</meta:editing-duration>
    <meta:editing-cycles>52</meta:editing-cycles>
    <meta:generator>LibreOffice/5.1.3.2$Windows_X86_64 LibreOffice_project/644e4637d1d8544fd9f56425bd6cec110e49301b</meta:generator>
    <meta:print-date>2018-12-21T11:36:51.817000000</meta:print-date>
    <meta:document-statistic meta:table-count="0" meta:image-count="0" meta:object-count="0" meta:page-count="2" meta:paragraph-count="71" meta:word-count="800" meta:character-count="6979" meta:non-whitespace-character-count="5842"/>
  </office:meta>
</office:document-meta>
</file>